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office:automatic-styles>
  <office:body>
    <office:text text:use-soft-page-breaks="true">
      <text:p text:style-name="P1">Clinical reasoning for care plan<text:s/></text:p>
      <text:p text:style-name="P2">Care plan</text:p>
      <text:p text:style-name="P3">Identified needs</text:p>
      <text:p text:style-name="Normal">Individual suffers from reoccurring depression, lack of concentration, not able to accomplish what they set out to do. Also struggles to participate in<text:s/>self-care/hygiene as doesn’t have the motivation to do this. Can’t take care of others as feels unable to take care of herself.<text:s/></text:p>
      <text:p text:style-name="P4">Service user/carer view</text:p>
      <text:p text:style-name="Normal">The individual was open to working towards goals and willing to participate and engage in sessions. Individual would like to improve independence and general functioning and find strategies to reduce low moods if possible.</text:p>
      <text:p text:style-name="P5">Aim/goal</text:p>
      <text:p text:style-name="Normal">To be able to get washed/dressed and begin to eat nutritional meals at the right times of the day. Individual also identified she wants to be able to take care of others and spend more time caring for her grandchildren. Eventually get into a routine of waking up at the right time and getting out of bed rather than laying in and watching TV for most of the day. Discuss with individual how we can work towards this and what is her main priority</text:p>
      <text:p text:style-name="P6">Intervention</text:p>
      <text:p text:style-name="Normal">To review medication and speak with psychiatrist to ensure it is contributing to individual’s wellbeing and isn’t causing lack of motivation. Any other alternative medications that individual could try?</text:p>
      <text:p text:style-name="Normal">See individual every 3 weeks to talk about care plan and<text:s/></text:p>
      <text:p text:style-name="Normal">Provide an activity schedule to prioritise and ensure individual is scheduling self-care activities and meaningful routines that they will be more likely to participate in if there is a set schedule/time for it.</text:p>
      <text:p text:style-name="Normal">Review in 3 weeks’ time and if individual continues to feel unable to do self-care activities and look after herself then possible referral to community team for more frequent visits/phone calls<text:s/></text:p>
      <text:p text:style-name="Normal"/>
      <text:p text:style-name="Normal"/>
      <text:p text:style-name="Normal"/>
      <text:p text:style-name="Normal"/>
      <text:p text:style-name="Normal"/>
      <text:soft-page-break/>
      <text:p text:style-name="P7">Clinical<text:s/>reasoning</text:p>
      <text:p text:style-name="Normal"><text:span text:style-name="T8">To review patient’s medication-</text:span><text:s/>The reason this is necessary is that the individual is experiencing reoccurring depression and extreme lack of motivation which may be due to them being on anti-depressants or medication which isn’t helping and is instead contributing to further negative symptoms. By reviewing this and speaking to the doctor an alternative choice of medication could be trialled by the individual to see whether this helps their mood and lack of motivation. <text:s/></text:p>
      <text:p text:style-name="Normal"><text:span text:style-name="T9">See individual every 3 weeks-<text:s/></text:span>By seeing the patient this often it allows for an opportunity to build a therapeutic relationship and for the patient to trust the professional and feel as though they are able to open up to them. By starting off only seeing the patient every 3 weeks this also allows for the patient to not feel overwhelmed and to be eased into therapy without it being too full on. Seeing the patient in this pattern also allows for them to work on any goals they have set and have time to build up to the proposed outcome</text:p>
      <text:p text:style-name="Normal"><text:span text:style-name="T10">Provide an activity schedule-<text:s/></text:span>this ensures the individual is scheduling meaningful activities such as self-care into their day and seeing it written down a piece of paper was the preferred way for this individual as they felt it would hold themselves accountable. This also promotes independence and self-management skills which the individual feels they lack at the moment.</text:p>
      <text:p text:style-name="Normal"><text:span text:style-name="T11">Review and possible referral to community rehab team-<text:s/></text:span>if in x amount of weeks the individual is still feeling the same and feels the level of support the core team are providing is not frequent enough or not benefiting their wellbeing then a possible referral to community rehab team may be suggested so that they can come in more frequently and check up on the individual day to day or multiple times a d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Maleham (U2363746)</meta:initial-creator>
    <dc:creator>Emma Maleham (U2363746)</dc:creator>
    <meta:creation-date>2026-04-16T13:36:00Z</meta:creation-date>
    <dc:date>2026-04-16T13:36:00Z</dc:date>
    <meta:template xlink:href="Normal" xlink:type="simple"/>
    <meta:editing-cycles>2</meta:editing-cycles>
    <meta:editing-duration>PT0S</meta:editing-duration>
    <meta:document-statistic meta:page-count="2" meta:paragraph-count="11" meta:word-count="616" meta:character-count="3538" meta:row-count="46" meta:non-whitespace-character-count="2933"/>
  </office:meta>
</office:document-meta>
</file>