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Normal" style:family="paragraph">
      <style:text-properties fo:font-size="14pt" style:font-size-asian="14pt" style:font-size-complex="14pt"/>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T5" style:parent-style-name="DefaultParagraphFont" style:family="text">
      <style:text-properties fo:font-size="14pt" style:font-size-asian="14pt" style:font-size-complex="14pt"/>
    </style:style>
    <style:style style:name="T6" style:parent-style-name="DefaultParagraphFont" style:family="text">
      <style:text-properties fo:font-size="14pt" style:font-size-asian="14pt" style:font-size-complex="14pt"/>
    </style:style>
  </office:automatic-styles>
  <office:body>
    <office:text text:use-soft-page-breaks="true">
      <text:p text:style-name="P1">1000 Reps</text:p>
      <text:p text:style-name="P2">The 1000 reps within stroke rehabilitation refers to emphasising the need for repetition within stroke recovery programmes in order to increase motor function and neuroplasticity. Research provides evidence that the brain<text:s/>needs intensive and repetitive functioning to increase functional recovery <text:s/>and that there is an interrelationship between amount of practice and individual’s outcomes. The name ‘1000 reps’ is used as a guide to provide patients, families and therapists the ability to visualise the intensity and amount of repetition needed to increase recovery outcomes.<text:s/></text:p>
      <text:p text:style-name="P3">This can be facilitated within therapy sessions but also can be used as a self-management activity for patients to be doing within their own time and progressing within therapy even if it is not in a direct session with a professional. It is important that if the patient has family who visit them within the hospital, that they become as involved as possible in this self-management and motivate the individual to continue exercises within their own time.<text:s/></text:p>
      <text:p text:style-name="P4">This can be done particularly within a stroke ward through emphasising the importance of repetition to the patient and educating them on how this can benefit their rehabilitation. This can be made more person centred and tailored to an individual’s therapy plans by working in a way that facilitates the inclusion of hobbies and interests. This ensures that therapy allows individuals to work back to specific functional based goals and mimic real-life tasks. For example, if a patient enjoyed baking prior to admission this could be incorporated within their 1000 reps exercise plan through exercises such as ‘stirring’ motions with affected hand and reaching and grasping for ‘ingredients’. This ensures their plan is tailored specifically to them and may increase motivation to participate as they can physically see how this is increasing real life functioning to enable them to return to hobbies.</text:p>
      <text:p text:style-name="Normal"><text:span text:style-name="T5">This can be included within upper limb rehabilitation by providing the patient with a booklet with upper limb exercises such as reach and grasping, picking up specific objects, squeezing stress balls, opening/closing containers etc. The therapist should ensure that these<text:s/></text:span><text:soft-page-break/><text:span text:style-name="T6">exercises can be done within the patient’s own time and that they are appropriate to the individuals current needs and circumstan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ma Maleham (U2363746)</meta:initial-creator>
    <dc:creator>Emma Maleham (U2363746)</dc:creator>
    <meta:creation-date>2026-04-16T16:22:00Z</meta:creation-date>
    <dc:date>2026-04-16T16:22:00Z</dc:date>
    <meta:template xlink:href="Normal" xlink:type="simple"/>
    <meta:editing-cycles>2</meta:editing-cycles>
    <meta:editing-duration>PT0S</meta:editing-duration>
    <meta:document-statistic meta:page-count="2" meta:paragraph-count="7" meta:word-count="408" meta:character-count="2348" meta:row-count="30" meta:non-whitespace-character-count="1947"/>
  </office:meta>
</office:document-meta>
</file>