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office:automatic-styles>
  <office:body>
    <office:text text:use-soft-page-breaks="true">
      <text:p text:style-name="P1">Week 1 Reflection</text:p>
      <text:p text:style-name="Normal">Prior to this placement, I researched the area and team I would be working within to ensure I was as prepared as possible and understood the kind of working environment I would be entering. I also briefly read into the different mental health conditions I would be working with which my educator suggested I did prior to my placement commencing. I think this helped me to have a rough idea of the type of individuals I would be working with and an insight into what kind of work I would be involved in.<text:s/></text:p>
      <text:p text:style-name="Normal">On the first day of placement I was introduced to the different professionals and their roles and shown around the workplace to familiarise myself with the environment. This meant that I instantly felt less nervous and was able to relax into the induction day of placement.<text:s/></text:p>
      <text:p text:style-name="Normal">Throughout the first week of placement I had many opportunities to get involved and to already be ticking off some of my set learning objectives. For example, as well as having the opportunity to shadow and sit in on appointments within OT I also had the opportunity to sit in with a psychologist. This allowed me to see the contrast and similarities between the role of a psychologist and occupational therapist and to understand the position the psychologist plays within an individual’s care. I also got the opportunity to sit in on an anxiety management group work session which was very interesting and informative. I have only ever seen one to one care and not group work as an intervention/treatment so this allowed me to see the importance of this and why it is implemented within OT.<text:s/></text:p>
      <text:p text:style-name="Normal">I also had time to research some of the different mental health conditions in more detail to ensure I knew the signs, symptoms and treatment methods. I also studied some of the different approaches to working with patients such as ‘trauma informed care’. This was useful as within a mental health setting you have to constantly ensure you are implementing this approach as most individuals have suffered from some sort of a traumatic experience and so I now recognise how vital it is to ensure professionals provide trauma informed care.<text:s/></text:p>
      <text:p text:style-name="Normal">Overall my first week has already provided many learning opportunities and I already feel as though I have learnt a lot about OT within a mental health sett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ma Maleham (U2363746)</meta:initial-creator>
    <dc:creator>Emma Maleham (U2363746)</dc:creator>
    <meta:creation-date>2026-04-19T15:43:00Z</meta:creation-date>
    <dc:date>2026-04-19T15:43:00Z</dc:date>
    <meta:template xlink:href="Normal" xlink:type="simple"/>
    <meta:editing-cycles>2</meta:editing-cycles>
    <meta:editing-duration>PT0S</meta:editing-duration>
    <meta:document-statistic meta:page-count="1" meta:paragraph-count="4" meta:word-count="341" meta:character-count="2287" meta:row-count="16" meta:non-whitespace-character-count="1950"/>
  </office:meta>
</office:document-meta>
</file>