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office:automatic-styles>
  <office:body>
    <office:text text:use-soft-page-breaks="true">
      <text:p text:style-name="P1">Care plan</text:p>
      <text:p text:style-name="P2">Identified needs</text:p>
      <text:p text:style-name="Normal">Individual suffers from reoccurring depression, lack of concentration, not able to accomplish what they set out to do. Also struggles to participate in self-care/hygiene as doesn’t have the motivation to do<text:s/>this. Can’t take care of others as feels unable to take care of herself.<text:s/></text:p>
      <text:p text:style-name="P3">Service user/carer view</text:p>
      <text:p text:style-name="Normal">The individual was open to working towards goals and willing to participate and engage in sessions. Individual would like to improve independence and general functioning and find strategies to reduce low moods if possible.</text:p>
      <text:p text:style-name="P4">Aim/goal</text:p>
      <text:p text:style-name="Normal">To be able to get washed/dressed and begin to eat nutritional meals at the right times of the day. Individual also identified she wants to be able to take care of others and spend more time caring for her grandchildren. Eventually get into a routine of waking up at the right time and getting out of bed rather than laying in and watching TV for most of the day. Discuss with individual how we can work towards this and what is her main priority</text:p>
      <text:p text:style-name="P5">Intervention</text:p>
      <text:p text:style-name="Normal">To review medication and speak with psychiatrist to ensure it is contributing to individual’s wellbeing and isn’t causing lack of motivation. Any other alternative medications that individual could try?</text:p>
      <text:p text:style-name="Normal">See individual every 3 weeks to talk about care plan and<text:s/></text:p>
      <text:p text:style-name="Normal">Provide an activity schedule to prioritise and ensure individual is scheduling self-care activities and meaningful routines that they will be more likely to participate in if there is a set schedule/time for it.</text:p>
      <text:p text:style-name="Normal">Review in 3 weeks’ time and if individual continues to feel unable to do self-care activities and look after herself then possible referral to community team for more frequent visits/phone call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Maleham (U2363746)</meta:initial-creator>
    <dc:creator>Emma Maleham (U2363746)</dc:creator>
    <meta:creation-date>2026-04-16T13:37:00Z</meta:creation-date>
    <dc:date>2026-04-16T13:37:00Z</dc:date>
    <meta:template xlink:href="Normal" xlink:type="simple"/>
    <meta:editing-cycles>2</meta:editing-cycles>
    <meta:editing-duration>PT0S</meta:editing-duration>
    <meta:document-statistic meta:page-count="1" meta:paragraph-count="5" meta:word-count="293" meta:character-count="1687" meta:row-count="22" meta:non-whitespace-character-count="1399"/>
  </office:meta>
</office:document-meta>
</file>